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text-align="justify" style:justify-single-word="false"/>
    </style:style>
    <style:style style:name="P2" style:family="paragraph" style:parent-style-name="List_20_Paragraph" style:list-style-name="WWNum12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margin-left="1.884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0.289cm" fo:text-indent="0cm" style:auto-text-indent="false"/>
    </style:style>
    <style:style style:name="P13" style:family="paragraph" style:parent-style-name="Standard">
      <style:paragraph-properties fo:margin-left="1.501cm" fo:margin-right="-0.289cm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51cm" fo:text-align="justify" style:justify-single-word="false" fo:text-indent="1.249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etter-spacing="-0.005cm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etter-spacing="-0.005cm" fo:language="en" fo:country="US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Вх. № 42 /15.12.2016г.</text:span></text:p>
      <text:p text:style-name="P12"/>
      <text:p text:style-name="P13"/>
      <text:p text:style-name="P7"><text:span text:style-name="T2">ПРОТОКОЛ № 1</text:span></text:p>
      <text:p text:style-name="P10"/>
      <text:p text:style-name="P11"><text:span text:style-name="T1"><text:tab/>Днес, 15.12.2016г. се проведе заседание на Обществения съвет при ОУ „Христо Ботев“. На заседанието присъстват:</text:span></text:p>
      <text:p text:style-name="P11"><text:span text:style-name="T1"><text:tab/> Обществен съвет:</text:span></text:p>
      <text:p text:style-name="P4"><text:span text:style-name="T1">1.Катя Александрова Попова </text:span></text:p>
      <text:p text:style-name="P11"><text:span text:style-name="T1"><text:s text:c="14"/>2.Ваня Величкова Боянова <text:s text:c="5"/></text:span></text:p>
      <text:p text:style-name="P11"><text:span text:style-name="T1"><text:s text:c="15"/>3.Иванка Мичева Тодорова </text:span></text:p>
      <text:p text:style-name="P11"><text:span text:style-name="T1"><text:s text:c="15"/>4.Генчо Неделчев Генов</text:span></text:p>
      <text:p text:style-name="P11"><text:span text:style-name="T1"><text:s text:c="15"/>5. Кольо Петров Домеников </text:span></text:p>
      <text:p text:style-name="P11"><text:span text:style-name="T1">И с право на съвещателен глас</text:span></text:p>
      <text:list xml:id="list1467081335509048479" text:style-name="WWNum9">
        <text:list-item>
          <text:p text:style-name="P1"><text:span text:style-name="T1">Мирела Борисова Пантелеева – директор</text:span></text:p>
        </text:list-item>
      </text:list>
      <text:p text:style-name="P17"><text:span text:style-name="T3">Присъстват </text:span><text:span text:style-name="T4">5</text:span><text:span text:style-name="T3"> от членовете </text:span><text:span text:style-name="T4"><text:s/></text:span><text:span text:style-name="T3">на</text:span><text:span text:style-name="T4"> </text:span><text:span text:style-name="T3"><text:s/>Обществения съвет при ОУ „Христо Ботев“ –с.Българене. Има необходимия </text:span><text:span text:style-name="T5">кворум за провеждане на заседание и вземане на решения. Решенията се вземат с обикновено мнозинство от присъстващите - 3</text:span><text:span text:style-name="T6"> гласа.</text:span></text:p>
      <text:p text:style-name="P17"><text:span text:style-name="T6">Г-жа Пантелеева предложи следния дневен ред:</text:span></text:p>
      <text:list xml:id="list8218687342595138943" text:style-name="WWNum12">
        <text:list-item>
          <text:p text:style-name="P2"><text:span text:style-name="T1">Избор на председател на Обществени съвет при ОУ „Христо Ботев“</text:span></text:p>
        </text:list-item>
        <text:list-item>
          <text:p text:style-name="P2"><text:span text:style-name="T1">Други</text:span></text:p>
        </text:list-item>
      </text:list>
      <text:p text:style-name="P3"/>
      <text:p text:style-name="P18"><text:span text:style-name="T2">Гласували:</text:span></text:p>
      <text:p text:style-name="P18"><text:span text:style-name="T2">За - <text:s/>5 <text:s text:c="28"/>Против – няма<text:tab/><text:tab/>Въздържали се - няма</text:span></text:p>
      <text:p text:style-name="P9"/>
      <text:p text:style-name="P11"><text:span text:style-name="T1">По т. 1</text:span></text:p>
      <text:p text:style-name="P14"><text:span text:style-name="T1">Г-жа Пантелеева припомни чл.18 от Правилника за създаването, устройството и дейността на обществените съвети към детските градини и училищата, съгласно който се избира председател на първото заседание на обществения съвет. Изясни се и функцията на председателя, който трябва да представлява, организира и ръководи дейността на обществения съвет, да </text:span><text:soft-page-break/><text:span text:style-name="T1">свиква и насрочва заседания, които ръководи и да подписва протоколите от проведените заседания.</text:span></text:p>
      <text:p text:style-name="P14"><text:span text:style-name="T1">Г-жа Иванка Тодорова предложи г-жа Катя Попова за председател на Обществения съвет при ОУ „Христо Ботев. </text:span></text:p>
      <text:p text:style-name="P14"><text:span text:style-name="T1">Предложението на г-жа Тодорова, да бъде избрана за председател на Обществения съвет при ОУ „Христо Ботев“ – с.Българене г-жа Попова, бе подложено на гласуване.</text:span></text:p>
      <text:p text:style-name="P19"><text:span text:style-name="T2">Гласували:</text:span></text:p>
      <text:p text:style-name="P16"><text:span text:style-name="T2">За - <text:s/>5 <text:s text:c="28"/>Против – няма<text:tab/><text:tab/>Въздържали се - няма</text:span></text:p>
      <text:p text:style-name="P15"/>
      <text:p text:style-name="P11"><text:span text:style-name="T1">По т. 2</text:span></text:p>
      <text:p text:style-name="Standard"><text:span text:style-name="T1">Няма други предложения за разглеждане.</text:span></text:p>
      <text:p text:style-name="P8"/>
      <text:p text:style-name="P7"><text:span text:style-name="T1">РЕШЕНИЯ:</text:span></text:p>
      <text:list xml:id="list6505204292592665189" text:style-name="WWNum14">
        <text:list-item>
          <text:p text:style-name="P5"><text:span text:style-name="T1">Обществен съвет при ОУ „Христо Ботев“ – с.Българене избира за председател – Катя Александрова Попова.</text:span></text:p>
        </text:list-item>
      </text:list>
      <text:p text:style-name="P6"/>
      <text:p text:style-name="P8"/>
      <text:p text:style-name="Standard"><text:span text:style-name="T1">Съставил:<text:tab/>подпис<text:tab/><text:tab/><text:tab/><text:tab/>Председател: подпис</text:span></text:p>
      <text:p text:style-name="Standard"><text:span text:style-name="T1"><text:tab/><text:tab/>/В.Боянова</text:span><text:bookmark text:name="_GoBack"/><text:span text:style-name="T1">/<text:tab/><text:tab/><text:tab/><text:tab/><text:tab/><text:tab/>/К.Попова/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Горен_20_колонтитул_20_Знак" style:display-name="Горен колонтитул Знак" style:family="text" style:parent-style-name="Default_20_Paragraph_20_Font"/>
    <style:style style:name="Долен_20_колонтитул_20_Знак" style:display-name="Долен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ya Georgieva</meta:initial-creator>
    <dc:creator>user</dc:creator>
    <meta:editing-cycles>9</meta:editing-cycles>
    <meta:print-date>2017-01-04T07:33:00</meta:print-date>
    <meta:creation-date>2016-12-05T08:59:00</meta:creation-date>
    <dc:date>2017-01-04T07:34:00</dc:date>
    <meta:editing-duration>PT1M7S</meta:editing-duration>
    <meta:generator>OpenOffice/4.1.1$Win32 OpenOffice.org_project/411m6$Build-9775</meta:generator>
    <meta:document-statistic meta:table-count="0" meta:image-count="0" meta:object-count="0" meta:page-count="3" meta:paragraph-count="29" meta:word-count="262" meta:character-count="1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